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6.687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41"/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style-name="ce5" office:value-type="string">
            <text:p>Main Hall </text:p>
          </table:table-cell>
          <table:table-cell table:style-name="ce5" office:value-type="string">
            <text:p>Waverley – Film/video festival</text:p>
          </table:table-cell>
          <table:table-cell table:style-name="ce1" office:value-type="string">
            <text:p>Assembly Room</text:p>
          </table:table-cell>
          <table:table-cell table:style-name="ce1" office:value-type="string">
            <text:p>Cocktail Lounge</text:p>
          </table:table-cell>
          <table:table-cell table:style-name="ce1" office:value-type="string">
            <text:p>Midland (Limited seating)</text:p>
          </table:table-cell>
          <table:table-cell table:style-name="ce1" office:value-type="string">
            <text:p>York (videogaming)</text:p>
          </table:table-cell>
          <table:table-cell table:style-name="ce1" office:value-type="string">
            <text:p>Arundel 1</text:p>
          </table:table-cell>
          <table:table-cell table:style-name="ce1" office:value-type="string">
            <text:p>Arundel 2 (tiny)</text:p>
          </table:table-cell>
          <table:table-cell table:style-name="ce1" office:value-type="string">
            <text:p>Victoria 1 – Filking</text:p>
          </table:table-cell>
          <table:table-cell table:style-name="ce1" office:value-type="string">
            <text:p>Victoria 2 – Gopher Hole</text:p>
          </table:table-cell>
          <table:table-cell table:style-name="ce1" office:value-type="string">
            <text:p>Victoria 3 – Crafts</text:p>
          </table:table-cell>
          <table:table-cell table:style-name="ce1" office:value-type="string">
            <text:p>Victoria 4 – Gaming</text:p>
          </table:table-cell>
          <table:table-cell table:style-name="ce1" office:value-type="string">
            <text:p>Victoria 5/6 – Costuming</text:p>
          </table:table-cell>
          <table:table-cell table:number-columns-repeated="2"/>
        </table:table-row>
        <table:table-row table:style-name="ro1">
          <table:table-cell table:style-name="ce1" office:value-type="string">
            <text:p>Thursday</text:p>
          </table:table-cell>
          <table:table-cell table:style-name="Default"/>
          <table:table-cell table:style-name="ce5" table:number-columns-repeated="2"/>
          <table:table-cell table:style-name="Default" table:number-columns-repeated="2"/>
          <table:table-cell/>
          <table:table-cell table:style-name="ce5" table:number-columns-repeated="2"/>
          <table:table-cell table:number-columns-repeated="8"/>
        </table:table-row>
        <table:table-row table:style-name="ro1">
          <table:table-cell/>
          <table:table-cell office:value-type="time" office:time-value="PT20H00M00S">
            <text:p>20:00:00</text:p>
          </table:table-cell>
          <table:table-cell table:style-name="ce5"/>
          <table:table-cell/>
          <table:table-cell office:value-type="string">
            <text:p>Assembly Bar</text:p>
          </table:table-cell>
          <table:table-cell office:value-type="string">
            <text:p>Closed</text:p>
          </table:table-cell>
          <table:table-cell/>
          <table:table-cell table:style-name="ce7" office:value-type="string">
            <text:p>Trailers and sundries if required</text:p>
          </table:table-cell>
          <table:table-cell table:style-name="ce5"/>
          <table:table-cell office:value-type="string">
            <text:p>CONRUNNING</text:p>
          </table:table-cell>
          <table:table-cell office:value-type="string">
            <text:p>DROP IN AND</text:p>
          </table:table-cell>
          <table:table-cell office:value-type="string">
            <text:p>GOPHER HOLE</text:p>
          </table:table-cell>
          <table:table-cell office:value-type="string">
            <text:p>ARTISTS' ALLEY</text:p>
          </table:table-cell>
          <table:table-cell office:value-type="string">
            <text:p>DROP-IN BOARD/CARD</text:p>
          </table:table-cell>
          <table:table-cell office:value-type="string">
            <text:p>DROP-IN COSTUMING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1H00M00S">
            <text:p>21:00:00</text:p>
          </table:table-cell>
          <table:table-cell table:style-name="ce5"/>
          <table:table-cell/>
          <table:table-cell office:value-type="string">
            <text:p>Assembly Bar</text:p>
          </table:table-cell>
          <table:table-cell office:value-type="string">
            <text:p>Closed</text:p>
          </table:table-cell>
          <table:table-cell/>
          <table:table-cell table:style-name="ce8" office:value-type="string">
            <text:p>Star Trek TOS – A Taste Of Armageddon</text:p>
          </table:table-cell>
          <table:table-cell table:style-name="ce5"/>
          <table:table-cell/>
          <table:table-cell office:value-type="string">
            <text:p>FILK YOUR BRAINS</text:p>
          </table:table-cell>
          <table:table-cell table:number-columns-repeated="2"/>
          <table:table-cell office:value-type="string">
            <text:p>ON-PAPER RPG</text:p>
          </table:table-cell>
          <table:table-cell office:value-type="string">
            <text:p>ROOM WHEN NOT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2H00M00S">
            <text:p>22:00:00</text:p>
          </table:table-cell>
          <table:table-cell table:style-name="ce5"/>
          <table:table-cell/>
          <table:table-cell office:value-type="string">
            <text:p>Assembly Bar</text:p>
          </table:table-cell>
          <table:table-cell office:value-type="string">
            <text:p>Closed</text:p>
          </table:table-cell>
          <table:table-cell/>
          <table:table-cell table:style-name="ce7" office:value-type="string">
            <text:p>Backstroke Of The West</text:p>
          </table:table-cell>
          <table:table-cell table:style-name="ce5"/>
          <table:table-cell/>
          <table:table-cell office:value-type="string">
            <text:p>OUT</text:p>
          </table:table-cell>
          <table:table-cell table:number-columns-repeated="2"/>
          <table:table-cell office:value-type="string">
            <text:p>GAMES ROOM</text:p>
          </table:table-cell>
          <table:table-cell office:value-type="string">
            <text:p>PROGRAMMED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3H00M00S">
            <text:p>23:00:00</text:p>
          </table:table-cell>
          <table:table-cell table:style-name="ce5"/>
          <table:table-cell/>
          <table:table-cell office:value-type="string">
            <text:p>Assembly Bar</text:p>
          </table:table-cell>
          <table:table-cell office:value-type="string">
            <text:p>Closed</text:p>
          </table:table-cell>
          <table:table-cell/>
          <table:table-cell table:style-name="ce7" office:value-type="string">
            <text:p>Backstroke Of The West (cont)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2" table:number-columns-repeated="3"/>
          <table:table-cell table:style-name="ce6"/>
          <table:table-cell table:number-columns-repeated="2"/>
          <table:table-cell table:style-name="ce2" table:number-columns-repeated="9"/>
          <table:table-cell table:number-columns-repeated="2"/>
        </table:table-row>
        <table:table-row table:style-name="ro1">
          <table:table-cell table:style-name="ce1" office:value-type="string">
            <text:p>Friday</text:p>
          </table:table-cell>
          <table:table-cell office:value-type="time" office:time-value="PT10H00M00S">
            <text:p>10:00:00</text:p>
          </table:table-cell>
          <table:table-cell/>
          <table:table-cell table:style-name="ce7" office:value-type="string">
            <text:p>Trailers and sundries</text:p>
          </table:table-cell>
          <table:table-cell table:style-name="Default" office:value-type="string">
            <text:p>Re-Enactment 101</text:p>
          </table:table-cell>
          <table:table-cell office:value-type="string">
            <text:p>Closed</text:p>
          </table:table-cell>
          <table:table-cell/>
          <table:table-cell table:style-name="ce7" office:value-type="string">
            <text:p>What Is a Pokey-Man?</text:p>
          </table:table-cell>
          <table:table-cell table:style-name="ce7" office:value-type="string">
            <text:p>What's Up Doc?</text:p>
          </table:table-cell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</table:table-row>
        <table:table-row table:style-name="ro1">
          <table:table-cell/>
          <table:table-cell office:value-type="time" office:time-value="PT11H00M00S">
            <text:p>11:00:00</text:p>
          </table:table-cell>
          <table:table-cell table:style-name="ce5"/>
          <table:table-cell table:style-name="ce7" office:value-type="string">
            <text:p>Babylon 5 – Atonement</text:p>
          </table:table-cell>
          <table:table-cell table:style-name="Default" office:value-type="string">
            <text:p>Self-Defence Workshop</text:p>
          </table:table-cell>
          <table:table-cell table:style-name="Default" office:value-type="string">
            <text:p>my past is now a historical novel</text:p>
          </table:table-cell>
          <table:table-cell office:value-type="string">
            <text:p>First-timer?</text:p>
          </table:table-cell>
          <table:table-cell table:style-name="ce5"/>
          <table:table-cell table:style-name="ce7" office:value-type="string">
            <text:p>Super Flashing Arrows</text:p>
          </table:table-cell>
          <table:table-cell table:number-columns-repeated="3"/>
          <table:table-cell table:style-name="ce5"/>
          <table:table-cell/>
          <table:table-cell table:style-name="ce5"/>
          <table:table-cell table:number-columns-repeated="2"/>
        </table:table-row>
        <table:table-row table:style-name="ro1">
          <table:table-cell/>
          <table:table-cell office:value-type="time" office:time-value="PT12H00M00S">
            <text:p>12:00:00</text:p>
          </table:table-cell>
          <table:table-cell table:style-name="ce5"/>
          <table:table-cell table:style-name="ce7" office:value-type="string">
            <text:p>Film &amp; TV Festival intro</text:p>
          </table:table-cell>
          <table:table-cell table:style-name="Default" office:value-type="string">
            <text:p>Future Grunts</text:p>
          </table:table-cell>
          <table:table-cell table:style-name="Default" office:value-type="string">
            <text:p>Minion Recruitment</text:p>
          </table:table-cell>
          <table:table-cell office:value-type="string">
            <text:p>publishing project</text:p>
          </table:table-cell>
          <table:table-cell/>
          <table:table-cell office:value-type="string">
            <text:p>TBC</text:p>
          </table:table-cell>
          <table:table-cell table:number-columns-repeated="3"/>
          <table:table-cell office:value-type="string">
            <text:p>origami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/>
          <table:table-cell office:value-type="time" office:time-value="PT13H00M00S">
            <text:p>13:00:00</text:p>
          </table:table-cell>
          <table:table-cell/>
          <table:table-cell office:value-type="string">
            <text:p>The Celluloid Closet</text:p>
          </table:table-cell>
          <table:table-cell table:style-name="Default" office:value-type="string">
            <text:p>Ceilidh Workshop</text:p>
          </table:table-cell>
          <table:table-cell table:style-name="Default" office:value-type="string">
            <text:p>Muster and cake</text:p>
          </table:table-cell>
          <table:table-cell office:value-type="string">
            <text:p>publishing project</text:p>
          </table:table-cell>
          <table:table-cell office:value-type="string">
            <text:p>League Of Legends Exhibition Match</text:p>
          </table:table-cell>
          <table:table-cell office:value-type="string">
            <text:p>Fandom Issues #1</text:p>
          </table:table-cell>
          <table:table-cell table:number-columns-repeated="5"/>
          <table:table-cell office:value-type="string">
            <text:p>Victorian Cosplay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4H00M00S">
            <text:p>14:00:00</text:p>
          </table:table-cell>
          <table:table-cell office:value-type="string">
            <text:p>setup</text:p>
          </table:table-cell>
          <table:table-cell office:value-type="string">
            <text:p>The Celluloid Closet (cont)</text:p>
          </table:table-cell>
          <table:table-cell table:style-name="Default" office:value-type="string">
            <text:p>Constructing the Robot Cool Wall</text:p>
          </table:table-cell>
          <table:table-cell table:style-name="Default" office:value-type="string">
            <text:p>Steampunk 101</text:p>
          </table:table-cell>
          <table:table-cell/>
          <table:table-cell office:value-type="string">
            <text:p>League Of Legends Exhibition Match</text:p>
          </table:table-cell>
          <table:table-cell office:value-type="string">
            <text:p>Guest Talk-Historical Documentaries</text:p>
          </table:table-cell>
          <table:table-cell table:number-columns-repeated="3"/>
          <table:table-cell office:value-type="string">
            <text:p>Stitch &amp; Bitch &amp; Cake</text:p>
          </table:table-cell>
          <table:table-cell/>
          <table:table-cell office:value-type="string">
            <text:p>My First Cosplay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5H00M00S">
            <text:p>15:00:00</text:p>
          </table:table-cell>
          <table:table-cell/>
          <table:table-cell office:value-type="string">
            <text:p>The Great Baz – introducing our Ghost of Honour</text:p>
          </table:table-cell>
          <table:table-cell table:style-name="Default" office:value-type="string">
            <text:p>Acting Workshop</text:p>
          </table:table-cell>
          <table:table-cell table:style-name="Default" office:value-type="string">
            <text:p>Defending The Indefensible</text:p>
          </table:table-cell>
          <table:table-cell office:value-type="string">
            <text:p>Dystopiae</text:p>
          </table:table-cell>
          <table:table-cell office:value-type="string">
            <text:p>What Are E-sports?</text:p>
          </table:table-cell>
          <table:table-cell office:value-type="string">
            <text:p>Guest Talk-Historical Documentaries</text:p>
          </table:table-cell>
          <table:table-cell table:number-columns-repeated="5"/>
          <table:table-cell office:value-type="string">
            <text:p>Cosplay Choices</text:p>
          </table:table-cell>
          <table:table-cell table:number-columns-repeated="2"/>
        </table:table-row>
        <table:table-row table:style-name="ro2">
          <table:table-cell table:style-name="ce3"/>
          <table:table-cell office:value-type="time" office:time-value="PT16H00M00S">
            <text:p>16:00:00</text:p>
          </table:table-cell>
          <table:table-cell/>
          <table:table-cell office:value-type="string">
            <text:p>The Adventures Of Sherlock Holmes</text:p>
          </table:table-cell>
          <table:table-cell table:style-name="Default" office:value-type="string">
            <text:p>Acting Workshop</text:p>
          </table:table-cell>
          <table:table-cell table:style-name="Default" office:value-type="string">
            <text:p>Ration Roulette</text:p>
          </table:table-cell>
          <table:table-cell office:value-type="string">
            <text:p>Flintlock Fantasy</text:p>
          </table:table-cell>
          <table:table-cell office:value-type="string">
            <text:p>robots behaving badly</text:p>
          </table:table-cell>
          <table:table-cell office:value-type="string">
            <text:p>Game of Thrones- ending do we need to write one ourselves?</text:p>
          </table:table-cell>
          <table:table-cell office:value-type="string">
            <text:p>How To Plan Your Panel</text:p>
          </table:table-cell>
          <table:table-cell table:number-columns-repeated="4"/>
          <table:table-cell office:value-type="string">
            <text:p>Iron Cosplay 1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7H00M00S">
            <text:p>17:00:00</text:p>
          </table:table-cell>
          <table:table-cell office:value-type="string">
            <text:p>BLAKES 7 – The Way Back plus intro)</text:p>
          </table:table-cell>
          <table:table-cell office:value-type="string">
            <text:p>The Adventures Of Sherlock Holmes</text:p>
          </table:table-cell>
          <table:table-cell table:style-name="Default" office:value-type="string">
            <text:p>Musketeers To Matrix</text:p>
          </table:table-cell>
          <table:table-cell table:style-name="Default" office:value-type="string">
            <text:p>Dragon Top Trumps</text:p>
          </table:table-cell>
          <table:table-cell office:value-type="string">
            <text:p>Sci Fi Pilot Episode 1</text:p>
          </table:table-cell>
          <table:table-cell office:value-type="string">
            <text:p>minecraft your con</text:p>
          </table:table-cell>
          <table:table-cell office:value-type="string">
            <text:p>SF Westerns</text:p>
          </table:table-cell>
          <table:table-cell office:value-type="string">
            <text:p>tales from the front line</text:p>
          </table:table-cell>
          <table:table-cell table:number-columns-repeated="4"/>
          <table:table-cell office:value-type="string">
            <text:p>Choosing Materials (up to 7pm)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8H00M00S">
            <text:p>18:00:00</text:p>
          </table:table-cell>
          <table:table-cell office:value-type="string">
            <text:p>Opening Ceremony</text:p>
          </table:table-cell>
          <table:table-cell office:value-type="string">
            <text:p>TBC</text:p>
          </table:table-cell>
          <table:table-cell office:value-type="string">
            <text:p>Assembly Bar</text:p>
          </table:table-cell>
          <table:table-cell table:style-name="Default"/>
          <table:table-cell office:value-type="string">
            <text:p>poetry circle </text:p>
          </table:table-cell>
          <table:table-cell table:number-columns-repeated="10"/>
        </table:table-row>
        <table:table-row table:style-name="ro1">
          <table:table-cell/>
          <table:table-cell office:value-type="time" office:time-value="PT19H00M00S">
            <text:p>19:00:00</text:p>
          </table:table-cell>
          <table:table-cell office:value-type="string">
            <text:p>setup</text:p>
          </table:table-cell>
          <table:table-cell office:value-type="string">
            <text:p>Universal/classic Monsters talk/panel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/>
          <table:table-cell office:value-type="string">
            <text:p>Steve Lycett talk on UK Game Industry</text:p>
          </table:table-cell>
          <table:table-cell office:value-type="string">
            <text:p>How Are Sports Fans Similar To SF Fans?.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20H00M00S">
            <text:p>20:00:00</text:p>
          </table:table-cell>
          <table:table-cell office:value-type="string">
            <text:p>ceilidh</text:p>
          </table:table-cell>
          <table:table-cell office:value-type="string">
            <text:p>Son Of Frankenstein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 office:value-type="string">
            <text:p>Queering Het</text:p>
          </table:table-cell>
          <table:table-cell office:value-type="string">
            <text:p>What Time Is It On Mars?</text:p>
          </table:table-cell>
          <table:table-cell office:value-type="string">
            <text:p>Future Fascism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21H00M00S">
            <text:p>21:00:00</text:p>
          </table:table-cell>
          <table:table-cell/>
          <table:table-cell office:value-type="string">
            <text:p>Son Of Frankenstein (cont)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 office:value-type="string">
            <text:p>GHOST STORIES THRU THE AGES</text:p>
          </table:table-cell>
          <table:table-cell/>
          <table:table-cell office:value-type="string">
            <text:p>Rebel Rebel</text:p>
          </table:table-cell>
          <table:table-cell table:number-columns-repeated="5"/>
          <table:table-cell office:value-type="string">
            <text:p>Latex – How to use it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2H00M00S">
            <text:p>22:00:00</text:p>
          </table:table-cell>
          <table:table-cell/>
          <table:table-cell office:value-type="string">
            <text:p>Queer Cinema discussion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 office:value-type="string">
            <text:p>Club of the Damned</text:p>
          </table:table-cell>
          <table:table-cell/>
          <table:table-cell office:value-type="string">
            <text:p>BREXIT 7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office:value-type="string">
            <text:p>Little Lost Robot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 table:number-columns-repeated="11"/>
        </table:table-row>
        <table:table-row table:style-name="ro1">
          <table:table-cell table:style-name="ce2" table:number-columns-repeated="4"/>
          <table:table-cell table:number-columns-repeated="2"/>
          <table:table-cell table:style-name="ce2" table:number-columns-repeated="11"/>
        </table:table-row>
        <table:table-row table:style-name="ro1">
          <table:table-cell table:style-name="ce1" office:value-type="string">
            <text:p>Saturday</text:p>
          </table:table-cell>
          <table:table-cell office:value-type="time" office:time-value="PT10H00M00S">
            <text:p>10:00:00</text:p>
          </table:table-cell>
          <table:table-cell table:number-columns-repeated="2" office:value-type="string">
            <text:p>TBC</text:p>
          </table:table-cell>
          <table:table-cell table:style-name="Default" office:value-type="string">
            <text:p>My Other Geekery</text:p>
          </table:table-cell>
          <table:table-cell office:value-type="string">
            <text:p>Closed</text:p>
          </table:table-cell>
          <table:table-cell office:value-type="string">
            <text:p>Publish Setup 2</text:p>
          </table:table-cell>
          <table:table-cell office:value-type="string">
            <text:p>Geocaching</text:p>
          </table:table-cell>
          <table:table-cell office:value-type="string">
            <text:p>Boot or Reboot</text:p>
          </table:table-cell>
          <table:table-cell table:number-columns-repeated="3"/>
          <table:table-cell office:value-type="string">
            <text:p>spinning</text:p>
          </table:table-cell>
          <table:table-cell table:number-columns-repeated="4"/>
        </table:table-row>
        <table:table-row table:style-name="ro1">
          <table:table-cell/>
          <table:table-cell office:value-type="time" office:time-value="PT11H00M00S">
            <text:p>11:00:00</text:p>
          </table:table-cell>
          <table:table-cell office:value-type="string">
            <text:p>Guest interview – Silent film</text:p>
          </table:table-cell>
          <table:table-cell office:value-type="string">
            <text:p>The Mark Of Zorro</text:p>
          </table:table-cell>
          <table:table-cell table:style-name="Default" office:value-type="string">
            <text:p>Wicker Man Balloon Debate</text:p>
          </table:table-cell>
          <table:table-cell table:style-name="Default" office:value-type="string">
            <text:p>Crossover Genre Game</text:p>
          </table:table-cell>
          <table:table-cell office:value-type="string">
            <text:p>Publish Setup 2</text:p>
          </table:table-cell>
          <table:table-cell office:value-type="string">
            <text:p>Not a Gamer?</text:p>
          </table:table-cell>
          <table:table-cell office:value-type="string">
            <text:p>Star Trek at 50</text:p>
          </table:table-cell>
          <table:table-cell office:value-type="string">
            <text:p>How To Tame Your Panel(lists)</text:p>
          </table:table-cell>
          <table:table-cell table:number-columns-repeated="7"/>
        </table:table-row>
        <table:table-row table:style-name="ro1">
          <table:table-cell/>
          <table:table-cell office:value-type="time" office:time-value="PT12H00M00S">
            <text:p>12:00:00</text:p>
          </table:table-cell>
          <table:table-cell office:value-type="string">
            <text:p>Armour, What Armour?</text:p>
          </table:table-cell>
          <table:table-cell office:value-type="string">
            <text:p>The Mark Of Zorro (cont)</text:p>
          </table:table-cell>
          <table:table-cell table:style-name="Default" office:value-type="string">
            <text:p>Morris Workshop</text:p>
          </table:table-cell>
          <table:table-cell table:style-name="Default" office:value-type="string">
            <text:p>WARHAMMER 40K COP</text:p>
          </table:table-cell>
          <table:table-cell office:value-type="string">
            <text:p>A Cover to be Judged By</text:p>
          </table:table-cell>
          <table:table-cell office:value-type="string">
            <text:p>Sonic Racing Tournament</text:p>
          </table:table-cell>
          <table:table-cell office:value-type="string">
            <text:p>all hail Netflix and VOD streaming – the death of trad TV?</text:p>
          </table:table-cell>
          <table:table-cell table:number-columns-repeated="3"/>
          <table:table-cell office:value-type="string">
            <text:p>ask Jane</text:p>
          </table:table-cell>
          <table:table-cell/>
          <table:table-cell office:value-type="string">
            <text:p>Iron Cosplay 2</text:p>
          </table:table-cell>
          <table:table-cell table:number-columns-repeated="2"/>
        </table:table-row>
        <table:table-row table:style-name="ro3">
          <table:table-cell/>
          <table:table-cell office:value-type="time" office:time-value="PT13H00M00S">
            <text:p>13:00:00</text:p>
          </table:table-cell>
          <table:table-cell office:value-type="string">
            <text:p>SCA Demo</text:p>
          </table:table-cell>
          <table:table-cell office:value-type="string">
            <text:p>The Prisoner at 50 (Dave Lally Talk)</text:p>
          </table:table-cell>
          <table:table-cell table:style-name="Default" office:value-type="string">
            <text:p>Morris Workshop</text:p>
          </table:table-cell>
          <table:table-cell table:style-name="Default" office:value-type="string">
            <text:p>Fandom Issues #2</text:p>
          </table:table-cell>
          <table:table-cell table:number-columns-repeated="2"/>
          <table:table-cell office:value-type="string">
            <text:p>Guest Talk – Miranda on body acting in silent film.</text:p>
          </table:table-cell>
          <table:table-cell office:value-type="string">
            <text:p>Planning Your Programme</text:p>
          </table:table-cell>
          <table:table-cell table:number-columns-repeated="2"/>
          <table:table-cell office:value-type="string">
            <text:p>SCA</text:p>
          </table:table-cell>
          <table:table-cell/>
          <table:table-cell office:value-type="string">
            <text:p>making your cosplay</text:p>
          </table:table-cell>
          <table:table-cell table:number-columns-repeated="2"/>
        </table:table-row>
        <table:table-row table:style-name="ro3">
          <table:table-cell/>
          <table:table-cell office:value-type="time" office:time-value="PT14H00M00S">
            <text:p>14:00:00</text:p>
          </table:table-cell>
          <table:table-cell office:value-type="string">
            <text:p>SCA Demo</text:p>
          </table:table-cell>
          <table:table-cell office:value-type="string">
            <text:p>The Prisoner episode TBC</text:p>
          </table:table-cell>
          <table:table-cell table:style-name="Default" office:value-type="string">
            <text:p>Tea Duelling</text:p>
          </table:table-cell>
          <table:table-cell table:style-name="Default" office:value-type="string">
            <text:p>TBC</text:p>
          </table:table-cell>
          <table:table-cell office:value-type="string">
            <text:p>how to get published by a small publishers</text:p>
          </table:table-cell>
          <table:table-cell office:value-type="string">
            <text:p>starship r type game</text:p>
          </table:table-cell>
          <table:table-cell office:value-type="string">
            <text:p>Terry Pratchett Tribute</text:p>
          </table:table-cell>
          <table:table-cell table:number-columns-repeated="3"/>
          <table:table-cell office:value-type="string">
            <text:p>sca</text:p>
          </table:table-cell>
          <table:table-cell/>
          <table:table-cell office:value-type="string">
            <text:p>making your cosplay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5H00M00S">
            <text:p>15:00:00</text:p>
          </table:table-cell>
          <table:table-cell office:value-type="string">
            <text:p>Cabaret Rehearsals</text:p>
          </table:table-cell>
          <table:table-cell office:value-type="string">
            <text:p>Missing In Action – lost films/TV talk/panel</text:p>
          </table:table-cell>
          <table:table-cell table:style-name="Default" office:value-type="string">
            <text:p>Fighting Fops And Fisticuffs</text:p>
          </table:table-cell>
          <table:table-cell table:style-name="Default" office:value-type="string">
            <text:p>Spaceshot - is it worth it, where do we end up?</text:p>
          </table:table-cell>
          <table:table-cell/>
          <table:table-cell office:value-type="string">
            <text:p>Occulus Rift</text:p>
          </table:table-cell>
          <table:table-cell office:value-type="string">
            <text:p>Morality And Mortality</text:p>
          </table:table-cell>
          <table:table-cell table:number-columns-repeated="3"/>
          <table:table-cell office:value-type="string">
            <text:p>loom knitting</text:p>
          </table:table-cell>
          <table:table-cell/>
          <table:table-cell office:value-type="string">
            <text:p>making your cosplay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6H00M00S">
            <text:p>16:00:00</text:p>
          </table:table-cell>
          <table:table-cell office:value-type="string">
            <text:p>Cabaret Rehearsals</text:p>
          </table:table-cell>
          <table:table-cell office:value-type="string">
            <text:p>Dr Who-The Moonbase</text:p>
          </table:table-cell>
          <table:table-cell table:style-name="Default" office:value-type="string">
            <text:p>Pro Cosplay</text:p>
          </table:table-cell>
          <table:table-cell table:style-name="Default" office:value-type="string">
            <text:p>Ear Wyrms</text:p>
          </table:table-cell>
          <table:table-cell office:value-type="string">
            <text:p>Classic SF Prose</text:p>
          </table:table-cell>
          <table:table-cell office:value-type="string">
            <text:p>tech desert island - stranded on a planet what 3 items</text:p>
          </table:table-cell>
          <table:table-cell office:value-type="string">
            <text:p>Villains As Liberators</text:p>
          </table:table-cell>
          <table:table-cell office:value-type="string">
            <text:p>Chaos Popup Panel</text:p>
          </table:table-cell>
          <table:table-cell table:number-columns-repeated="4"/>
          <table:table-cell office:value-type="string">
            <text:p>cosplay/comp cabaret rehearsal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7H00M00S">
            <text:p>17:00:00</text:p>
          </table:table-cell>
          <table:table-cell office:value-type="string">
            <text:p>Romance Of The Sword – Swashbuckling</text:p>
          </table:table-cell>
          <table:table-cell office:value-type="string">
            <text:p>Dr Who-The Moonbase (cont)</text:p>
          </table:table-cell>
          <table:table-cell table:style-name="Default" office:value-type="string">
            <text:p>Pro Cosplay</text:p>
          </table:table-cell>
          <table:table-cell table:style-name="Default" office:value-type="string">
            <text:p>Artificial People</text:p>
          </table:table-cell>
          <table:table-cell office:value-type="string">
            <text:p>editing </text:p>
          </table:table-cell>
          <table:table-cell office:value-type="string">
            <text:p>Wearable Tech</text:p>
          </table:table-cell>
          <table:table-cell office:value-type="string">
            <text:p>It's Shit But I Like It</text:p>
          </table:table-cell>
          <table:table-cell table:number-columns-repeated="5"/>
          <table:table-cell office:value-type="string">
            <text:p>presenting your cosplay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8H00M00S">
            <text:p>18:00:00</text:p>
          </table:table-cell>
          <table:table-cell office:value-type="string">
            <text:p>Film – Robin Hood</text:p>
          </table:table-cell>
          <table:table-cell office:value-type="string">
            <text:p>A New Golden Age Of Animation</text:p>
          </table:table-cell>
          <table:table-cell office:value-type="string">
            <text:p>Assembly Bar</text:p>
          </table:table-cell>
          <table:table-cell table:style-name="Default" office:value-type="string">
            <text:p>Deface The Music</text:p>
          </table:table-cell>
          <table:table-cell office:value-type="string">
            <text:p>living in he future i read about</text:p>
          </table:table-cell>
          <table:table-cell/>
          <table:table-cell office:value-type="string">
            <text:p>No Additional Shot Nor Powder- Pirate Historical Accuracy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19H00M00S">
            <text:p>19:00:00</text:p>
          </table:table-cell>
          <table:table-cell office:value-type="string">
            <text:p>Robin Hood finishes, and setup</text:p>
          </table:table-cell>
          <table:table-cell office:value-type="string">
            <text:p>Old Hollywood Slash Goldmine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 office:value-type="string">
            <text:p>Sci Fi Pilot Episode 2</text:p>
          </table:table-cell>
          <table:table-cell office:value-type="string">
            <text:p>Abandoned technology</text:p>
          </table:table-cell>
          <table:table-cell office:value-type="string">
            <text:p>Babylon 5 – New Relevance?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20H00M00S">
            <text:p>20:00:00</text:p>
          </table:table-cell>
          <table:table-cell office:value-type="string">
            <text:p>Cabaret – including Captain Tartan</text:p>
          </table:table-cell>
          <table:table-cell office:value-type="string">
            <text:p>The Clone Wars (trad animation)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 office:value-type="string">
            <text:p>poetry circle with Smut</text:p>
          </table:table-cell>
          <table:table-cell office:value-type="string">
            <text:p>Goldeneye Tournament</text:p>
          </table:table-cell>
          <table:table-cell office:value-type="string">
            <text:p>Season N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21H00M00S">
            <text:p>21:00:00</text:p>
          </table:table-cell>
          <table:table-cell/>
          <table:table-cell office:value-type="string">
            <text:p>The Clone Wars (trad animation)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/>
          <table:table-cell office:value-type="string">
            <text:p>Post Apocalyptic Survival</text:p>
          </table:table-cell>
          <table:table-cell office:value-type="string">
            <text:p>Nuwas Vs Aretino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22H00M00S">
            <text:p>22:00:00</text:p>
          </table:table-cell>
          <table:table-cell office:value-type="string">
            <text:p>Disco (pirates)</text:p>
          </table:table-cell>
          <table:table-cell office:value-type="string">
            <text:p>Manga Intro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 office:value-type="string">
            <text:p>Club of the damned/Ghost stories</text:p>
          </table:table-cell>
          <table:table-cell office:value-type="string">
            <text:p>Wobblevision</text:p>
          </table:table-cell>
          <table:table-cell office:value-type="string">
            <text:p>slash pictionary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office:value-type="string">
            <text:p>Star Wars Holiday Special</text:p>
          </table:table-cell>
          <table:table-cell office:value-type="string">
            <text:p>Assembly Bar</text:p>
          </table:table-cell>
          <table:table-cell office:value-type="string">
            <text:p>Closed</text:p>
          </table:table-cell>
          <table:table-cell table:number-columns-repeated="11"/>
        </table:table-row>
        <table:table-row table:style-name="ro1">
          <table:table-cell table:style-name="ce2" table:number-columns-repeated="4"/>
          <table:table-cell table:number-columns-repeated="2"/>
          <table:table-cell table:style-name="ce2" table:number-columns-repeated="9"/>
          <table:table-cell table:number-columns-repeated="2"/>
        </table:table-row>
        <table:table-row table:style-name="ro1">
          <table:table-cell table:style-name="ce1" office:value-type="string">
            <text:p>Sunday</text:p>
          </table:table-cell>
          <table:table-cell office:value-type="time" office:time-value="PT10H00M00S">
            <text:p>10:00:00</text:p>
          </table:table-cell>
          <table:table-cell office:value-type="string">
            <text:p>Guest Talk – David Wake</text:p>
          </table:table-cell>
          <table:table-cell office:value-type="string">
            <text:p>A Christmas Carol/The Stones Began To Move</text:p>
          </table:table-cell>
          <table:table-cell table:style-name="Default" office:value-type="string">
            <text:p>Ruining My Renaissance</text:p>
          </table:table-cell>
          <table:table-cell office:value-type="string">
            <text:p>Closed</text:p>
          </table:table-cell>
          <table:table-cell/>
          <table:table-cell office:value-type="string">
            <text:p>How safe are we digitally?</text:p>
          </table:table-cell>
          <table:table-cell office:value-type="string">
            <text:p>So you want to be an emo sith?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11H00M00S">
            <text:p>11:00:00</text:p>
          </table:table-cell>
          <table:table-cell office:value-type="string">
            <text:p>ROTU Hustings</text:p>
          </table:table-cell>
          <table:table-cell office:value-type="string">
            <text:p>Time Commanders #3</text:p>
          </table:table-cell>
          <table:table-cell table:style-name="Default" office:value-type="string">
            <text:p>Morris Longsword Workshop</text:p>
          </table:table-cell>
          <table:table-cell table:style-name="Default"/>
          <table:table-cell office:value-type="string">
            <text:p>finalising pub project</text:p>
          </table:table-cell>
          <table:table-cell office:value-type="string">
            <text:p>Lock-picking Workshop</text:p>
          </table:table-cell>
          <table:table-cell office:value-type="string">
            <text:p>Victorian Costuming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12H00M00S">
            <text:p>12:00:00</text:p>
          </table:table-cell>
          <table:table-cell office:value-type="string">
            <text:p>Guest Talk – Lynette Nusbacher</text:p>
          </table:table-cell>
          <table:table-cell office:value-type="string">
            <text:p>Captain Blood or Romeo &amp; Juliet</text:p>
          </table:table-cell>
          <table:table-cell table:style-name="Default" office:value-type="string">
            <text:p>Morris Longsword Workshop</text:p>
          </table:table-cell>
          <table:table-cell table:style-name="Default"/>
          <table:table-cell/>
          <table:table-cell office:value-type="string">
            <text:p>Lock-picking Workshop</text:p>
          </table:table-cell>
          <table:table-cell office:value-type="string">
            <text:p>What's next for Marvel?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13H00M00S">
            <text:p>13:00:00</text:p>
          </table:table-cell>
          <table:table-cell office:value-type="string">
            <text:p>Guest Talk – Steve Lycett</text:p>
          </table:table-cell>
          <table:table-cell office:value-type="string">
            <text:p>Captain Blood or Romeo &amp; Juliet</text:p>
          </table:table-cell>
          <table:table-cell table:style-name="Default" office:value-type="string">
            <text:p>Cardboard Trebuchet Workshop</text:p>
          </table:table-cell>
          <table:table-cell table:style-name="Default" office:value-type="string">
            <text:p>Fandom Issues #3</text:p>
          </table:table-cell>
          <table:table-cell/>
          <table:table-cell office:value-type="string">
            <text:p>Digital Visual Effects</text:p>
          </table:table-cell>
          <table:table-cell office:value-type="string">
            <text:p>My Lost Childhood classic</text:p>
          </table:table-cell>
          <table:table-cell table:number-columns-repeated="3"/>
          <table:table-cell office:value-type="string">
            <text:p>cookery thru the ages</text:p>
          </table:table-cell>
          <table:table-cell table:number-columns-repeated="4"/>
        </table:table-row>
        <table:table-row table:style-name="ro1">
          <table:table-cell/>
          <table:table-cell office:value-type="time" office:time-value="PT14H00M00S">
            <text:p>14:00:00</text:p>
          </table:table-cell>
          <table:table-cell office:value-type="string">
            <text:p>Future Battle</text:p>
          </table:table-cell>
          <table:table-cell office:value-type="string">
            <text:p>TBC</text:p>
          </table:table-cell>
          <table:table-cell table:style-name="Default" office:value-type="string">
            <text:p>Cardboard Trebuchet Workshop</text:p>
          </table:table-cell>
          <table:table-cell table:style-name="Default" office:value-type="string">
            <text:p>Fight Choreography for Writers</text:p>
          </table:table-cell>
          <table:table-cell/>
          <table:table-cell office:value-type="string">
            <text:p>Large Hadron Collider</text:p>
          </table:table-cell>
          <table:table-cell office:value-type="string">
            <text:p>where have al the heroines gone?</text:p>
          </table:table-cell>
          <table:table-cell office:value-type="string">
            <text:p>What do you want to see at red 19?</text:p>
          </table:table-cell>
          <table:table-cell table:number-columns-repeated="7"/>
        </table:table-row>
        <table:table-row table:style-name="ro1">
          <table:table-cell/>
          <table:table-cell office:value-type="time" office:time-value="PT15H00M00S">
            <text:p>15:00:00</text:p>
          </table:table-cell>
          <table:table-cell office:value-type="string">
            <text:p>Star Wars at 40</text:p>
          </table:table-cell>
          <table:table-cell office:value-type="string">
            <text:p>B5- The Lost Tales</text:p>
          </table:table-cell>
          <table:table-cell table:style-name="Default" office:value-type="string">
            <text:p>Charity Auction</text:p>
          </table:table-cell>
          <table:table-cell table:style-name="Default" office:value-type="string">
            <text:p>Tribute to UNIT</text:p>
          </table:table-cell>
          <table:table-cell office:value-type="string">
            <text:p>Grimmer Than Grimm</text:p>
          </table:table-cell>
          <table:table-cell office:value-type="string">
            <text:p>How to Start Podcasting</text:p>
          </table:table-cell>
          <table:table-cell table:number-columns-repeated="9"/>
        </table:table-row>
        <table:table-row table:style-name="ro1">
          <table:table-cell/>
          <table:table-cell office:value-type="time" office:time-value="PT16H00M00S">
            <text:p>16:00:00</text:p>
          </table:table-cell>
          <table:table-cell office:value-type="string">
            <text:p>Star Wars at 40 (cont)</text:p>
          </table:table-cell>
          <table:table-cell office:value-type="string">
            <text:p>B5- The Lost Tales (cont)</text:p>
          </table:table-cell>
          <table:table-cell table:style-name="Default" office:value-type="string">
            <text:p>Man Of Iron</text:p>
          </table:table-cell>
          <table:table-cell table:style-name="Default" office:value-type="string">
            <text:p>Military Top Trumps</text:p>
          </table:table-cell>
          <table:table-cell office:value-type="string">
            <text:p>Card Games Through The Ages</text:p>
          </table:table-cell>
          <table:table-cell office:value-type="string">
            <text:p>Post apocalyptic tech</text:p>
          </table:table-cell>
          <table:table-cell office:value-type="string">
            <text:p>What's Up Next?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17H00M00S">
            <text:p>17:00:00</text:p>
          </table:table-cell>
          <table:table-cell office:value-type="string">
            <text:p>Closing Ceremony</text:p>
          </table:table-cell>
          <table:table-cell office:value-type="string">
            <text:p>TBC</text:p>
          </table:table-cell>
          <table:table-cell office:value-type="string">
            <text:p>Closed</text:p>
          </table:table-cell>
          <table:table-cell table:style-name="Default"/>
          <table:table-cell office:value-type="string">
            <text:p>Groat gambling</text:p>
          </table:table-cell>
          <table:table-cell table:number-columns-repeated="10"/>
        </table:table-row>
        <table:table-row table:style-name="ro1">
          <table:table-cell/>
          <table:table-cell office:value-type="time" office:time-value="PT18H00M00S">
            <text:p>18:00:00</text:p>
          </table:table-cell>
          <table:table-cell office:value-type="string">
            <text:p>BLAKES 7 – the con's favourite episode</text:p>
          </table:table-cell>
          <table:table-cell office:value-type="string">
            <text:p>The Princess Bride+ intro</text:p>
          </table:table-cell>
          <table:table-cell office:value-type="string">
            <text:p>Closed</text:p>
          </table:table-cell>
          <table:table-cell table:style-name="Default" office:value-type="string">
            <text:p>Wizards – Potions and Notions</text:p>
          </table:table-cell>
          <table:table-cell office:value-type="string">
            <text:p>Groat gambling</text:p>
          </table:table-cell>
          <table:table-cell office:value-type="string">
            <text:p>Starcraft 2 Exhibition Match</text:p>
          </table:table-cell>
          <table:table-cell office:value-type="string">
            <text:p>Give Yourself To The Dark Side</text:p>
          </table:table-cell>
          <table:table-cell table:number-columns-repeated="8"/>
        </table:table-row>
        <table:table-row table:style-name="ro3">
          <table:table-cell/>
          <table:table-cell office:value-type="time" office:time-value="PT19H00M00S">
            <text:p>19:00:00</text:p>
          </table:table-cell>
          <table:table-cell table:style-name="ce2" office:value-type="string">
            <text:p>Closed for teardown</text:p>
          </table:table-cell>
          <table:table-cell office:value-type="string">
            <text:p>The Princess Bride (cont)</text:p>
          </table:table-cell>
          <table:table-cell table:number-columns-repeated="2" office:value-type="string">
            <text:p>Closed</text:p>
          </table:table-cell>
          <table:table-cell office:value-type="string">
            <text:p>Groat gambling</text:p>
          </table:table-cell>
          <table:table-cell office:value-type="string">
            <text:p>Self propelling Cars?</text:p>
          </table:table-cell>
          <table:table-cell office:value-type="string">
            <text:p>Femslash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20H00M00S">
            <text:p>20:00:00</text:p>
          </table:table-cell>
          <table:table-cell table:style-name="ce2" office:value-type="string">
            <text:p>Closed for teardown</text:p>
          </table:table-cell>
          <table:table-cell office:value-type="string">
            <text:p>Ideal Holmes talk/panel</text:p>
          </table:table-cell>
          <table:table-cell table:number-columns-repeated="2" office:value-type="string">
            <text:p>Closed</text:p>
          </table:table-cell>
          <table:table-cell office:value-type="string">
            <text:p>Groat gambling</text:p>
          </table:table-cell>
          <table:table-cell office:value-type="string">
            <text:p>Con Chair's Pirate Party</text:p>
          </table:table-cell>
          <table:table-cell office:value-type="string">
            <text:p>Symbolism of Bollocks?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21H00M00S">
            <text:p>21:00:00</text:p>
          </table:table-cell>
          <table:table-cell table:style-name="ce2" office:value-type="string">
            <text:p>Closed for teardown</text:p>
          </table:table-cell>
          <table:table-cell office:value-type="string">
            <text:p>Sherlock- unaired pilot</text:p>
          </table:table-cell>
          <table:table-cell table:number-columns-repeated="2" office:value-type="string">
            <text:p>Closed</text:p>
          </table:table-cell>
          <table:table-cell office:value-type="string">
            <text:p>Groat gambling</text:p>
          </table:table-cell>
          <table:table-cell office:value-type="string">
            <text:p>Con Chair's Pirate Party</text:p>
          </table:table-cell>
          <table:table-cell office:value-type="string">
            <text:p>The Name's Bond...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22H00M00S">
            <text:p>22:00:00</text:p>
          </table:table-cell>
          <table:table-cell table:style-name="ce2" office:value-type="string">
            <text:p>Closed for teardown</text:p>
          </table:table-cell>
          <table:table-cell office:value-type="string">
            <text:p>TBC</text:p>
          </table:table-cell>
          <table:table-cell table:number-columns-repeated="2" office:value-type="string">
            <text:p>Closed</text:p>
          </table:table-cell>
          <table:table-cell office:value-type="string">
            <text:p>Turkey Readings</text:p>
          </table:table-cell>
          <table:table-cell office:value-type="string">
            <text:p>Con Chair's Pirate Party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style-name="ce2" office:value-type="string">
            <text:p>Closed for teardown</text:p>
          </table:table-cell>
          <table:table-cell office:value-type="string">
            <text:p>Rocky Horror Picture Show</text:p>
          </table:table-cell>
          <table:table-cell table:number-columns-repeated="2" office:value-type="string">
            <text:p>Closed</text:p>
          </table:table-cell>
          <table:table-cell office:value-type="string">
            <text:p>Club of the damned/Ghost stories</text:p>
          </table:table-cell>
          <table:table-cell office:value-type="string">
            <text:p>Con Chair's Pirate Party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style-name="ce2" office:value-type="string">
            <text:p>Closed for teardown</text:p>
          </table:table-cell>
          <table:table-cell office:value-type="string">
            <text:p>Rocky Horror Picture Show (cont)</text:p>
          </table:table-cell>
          <table:table-cell table:number-columns-repeated="2" office:value-type="string">
            <text:p>Closed</text:p>
          </table:table-cell>
          <table:table-cell/>
          <table:table-cell office:value-type="string">
            <text:p>Con Chair's Pirate Party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/02/2017</text:date>, <text:time>11:2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 McIntee</meta:initial-creator>
    <meta:creation-date>2017-01-28T15:58:09.13</meta:creation-date>
    <meta:generator>OpenOffice/4.1.3$Win32 OpenOffice.org_project/413m1$Build-9783</meta:generator>
    <dc:date>2017-02-20T11:24:59.92</dc:date>
    <dc:creator>David  McIntee</dc:creator>
    <meta:editing-duration>P1DT46M33S</meta:editing-duration>
    <meta:editing-cycles>133</meta:editing-cycles>
    <meta:document-statistic meta:table-count="3" meta:cell-count="365" meta:object-count="0"/>
  </office:meta>
</office:document-meta>
</file>